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F C C F - C F</text:p>
      <text:p>Y'a une espèce de barbou<text:span text:style-name="Measure_20__23_1">ze q</text:span>ui surveille les entrée<text:span text:style-name="Measure_20__23_2">s</text:span> <text:s text:c="3"/>F C C F - (Bb F C F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F C F C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F C C F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102564102564in" fo:page-width="8.6089743589743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